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style:font-name="Arial" style:font-name-asian="Times New Roman" fo:font-size="10pt" style:font-size-asian="10pt" style:font-size-complex="10pt" style:language-asian="it" style:country-asian="IT"/>
    </style:style>
    <style:style style:name="P6" style:parent-style-name="Normale" style:family="paragraph">
      <style:text-properties style:font-name="Arial" style:font-name-asian="Times New Roman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Arial" style:font-name-asian="Times New Roman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punctuation-wrap="simple" style:text-autospace="none" fo:text-align="center" style:vertical-align="baseline" fo:margin-bottom="0in" fo:line-height="150%"/>
      <style:text-properties style:font-name="Arial" style:font-name-asian="Times New Roman" fo:font-weight="bold" style:font-weight-asian="bold" style:font-weight-complex="bold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style:vertical-align="baseline" fo:margin-bottom="0in" fo:line-height="150%"/>
      <style:text-properties style:font-name="Arial" style:font-name-asian="Times New Roman" fo:font-weight="bold" style:font-weight-asian="bold" style:font-weight-complex="bold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Arial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4" style:parent-style-name="Normale" style:family="paragraph">
      <style:text-properties fo:font-style="italic" style:font-style-asian="italic" style:font-style-complex="italic"/>
    </style:style>
    <style:style style:name="P15" style:parent-style-name="Normale" style:family="paragraph">
      <style:text-properties fo:font-style="italic" style:font-style-asian="italic" style:font-style-complex="italic"/>
    </style:style>
    <style:style style:name="P16" style:parent-style-name="Normale" style:family="paragraph">
      <style:text-properties fo:font-style="italic" style:font-style-asian="italic" style:font-style-complex="italic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P20" style:parent-style-name="Normale" style:family="paragraph">
      <style:text-properties style:font-name="Arial" style:font-name-asian="Times New Roman" fo:font-size="10pt" style:font-size-asian="10pt" style:font-size-complex="10pt" style:language-asian="it" style:country-asian="IT"/>
    </style:style>
    <style:style style:name="P21" style:parent-style-name="Normale" style:family="paragraph">
      <style:text-properties style:font-name="Arial" style:font-name-asian="Times New Roman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punctuation-wrap="simple" style:text-autospace="none" fo:text-align="center" style:vertical-align="baseline" fo:margin-bottom="0in" fo:line-height="150%"/>
      <style:text-properties style:font-name="Arial" style:font-name-asian="Times New Roman" fo:font-weight="bold" style:font-weight-asian="bold" style:font-weight-complex="bold" style:font-size-complex="10pt" style:language-asian="it" style:country-asian="IT"/>
    </style:style>
    <style:style style:name="P24" style:parent-style-name="Normale" style:family="paragraph">
      <style:paragraph-properties style:punctuation-wrap="simple" style:text-autospace="none" fo:text-align="center" style:vertical-align="baseline" fo:margin-bottom="0in" fo:line-height="150%"/>
      <style:text-properties style:font-name="Arial" style:font-name-asian="Times New Roman" fo:font-weight="bold" style:font-weight-asian="bold" style:font-weight-complex="bold" style:font-size-complex="10pt" style:language-asian="it" style:country-asian="IT"/>
    </style:style>
    <style:style style:name="P25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0.3937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0.3937in"/>
        </style:tab-stops>
      </style:paragraph-properties>
      <style:text-properties style:font-name="Arial" style:font-name-asian="Times New Roman" style:font-size-complex="10pt" style:language-asian="it" style:country-asian="IT"/>
    </style:style>
  </office:automatic-styles>
  <office:body>
    <office:text text:use-soft-page-breaks="true">
      <text:p text:style-name="P1">Autorizzazione rientro pomeridiano Secondaria Garessio e Ormea</text:p>
      <text:p text:style-name="Normale"><text:s text:c="116"/>AL DIRIGENTE SCOLASTICO</text:p>
      <text:p text:style-name="P2">DELL’ISTITUTO COMPRENSIVO DI GARESSIO</text:p>
      <text:p text:style-name="Normale"/>
      <text:p text:style-name="P3">OGGETTO: Autorizzazione uscita e rientro autonomo rientro pomeridiano a.s. 2022-2023</text:p>
      <text:p text:style-name="P4"><text:s/></text:p>
      <text:p text:style-name="P5">Il sottoscritto ___________________________________________________ genitore dell’alunno/a<text:s/></text:p>
      <text:p text:style-name="P6"><text:s text:c="2"/>_____________________________________ della classe ____________ Secondaria<text:s/></text:p>
      <text:p text:style-name="Normale"><text:span text:style-name="T7">di_________________________</text:span></text:p>
      <text:p text:style-name="P8">AUTORIZZA</text:p>
      <text:p text:style-name="P9"/>
      <text:p text:style-name="Normale">Il proprio/a figlio/a, nel giorno del rientro pomeridiano, ad uscire e rientrare autonomamente, con orario 13:20 - 14:20.</text:p>
      <text:p text:style-name="P10"><text:span text:style-name="T11">Il sottoscritto dichiara inoltre che ogni variazione verrà comunicata formalmente alla scuola.</text:span></text:p>
      <text:p text:style-name="Normale"/>
      <text:p text:style-name="P12">Data ______________________ <text:s text:c="58"/>Firma _______________________</text:p>
      <text:p text:style-name="P13"/>
      <text:p text:style-name="P14"/>
      <text:p text:style-name="P15">Autorizzazione rientro pomeridiano Secondaria Garessio<text:s/>e Ormea</text:p>
      <text:p text:style-name="P16"/>
      <text:p text:style-name="Normale"><text:s text:c="115"/>AL DIRIGENTE SCOLASTICO</text:p>
      <text:p text:style-name="P17">DELL’ISTITUTO COMPRENSIVO DI GARESSIO</text:p>
      <text:p text:style-name="Normale"/>
      <text:p text:style-name="P18">OGGETTO: Autorizzazione uscita e rientro autonomo rientro pomeridiano a.s. 2022-2023</text:p>
      <text:p text:style-name="P19"><text:s/></text:p>
      <text:p text:style-name="P20">Il sottoscritto ___________________________________________________ genitore dell’alunno/a <text:s/></text:p>
      <text:p text:style-name="P21"><text:s/>_____________________________________ della classe ____________ Secondaria<text:s/></text:p>
      <text:p text:style-name="Normale"><text:span text:style-name="T22">di_________________________</text:span></text:p>
      <text:p text:style-name="P23">AUTORIZZA</text:p>
      <text:p text:style-name="P24"/>
      <text:p text:style-name="Normale">Il proprio/a figlio/a, nel giorno del rientro pomeridiano, ad uscire e rientrare autonomamente, con orario 13:20 - 14:20.</text:p>
      <text:p text:style-name="P25">Il sottoscritto dichiara inoltre che ogni variazione verrà comunicata formalmente alla scuola.</text:p>
      <text:p text:style-name="P26"/>
      <text:p text:style-name="Normale"/>
      <text:p text:style-name="Normale">Data ______________________ <text:s text:c="58"/>Firma 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05</meta:initial-creator>
    <dc:creator>utente04</dc:creator>
    <meta:creation-date>2022-08-26T07:39:00Z</meta:creation-date>
    <dc:date>2022-08-26T09:47:00Z</dc:date>
    <meta:template xlink:href="Normal" xlink:type="simple"/>
    <meta:editing-cycles>6</meta:editing-cycles>
    <meta:editing-duration>PT3000S</meta:editing-duration>
    <meta:document-statistic meta:page-count="1" meta:paragraph-count="3" meta:word-count="260" meta:character-count="1742" meta:row-count="12" meta:non-whitespace-character-count="1485"/>
  </office:meta>
</office:document-meta>
</file>